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list-style-name="LFO3" style:family="paragraph">
      <style:paragraph-properties fo:text-align="justify"/>
    </style:style>
    <style:style style:name="P27" style:parent-style-name="Standard" style:list-style-name="LFO3" style:family="paragraph">
      <style:paragraph-properties fo:text-align="justify"/>
    </style:style>
    <style:style style:name="P28" style:parent-style-name="Standard" style:list-style-name="LFO3" style:family="paragraph">
      <style:paragraph-properties fo:text-align="justify"/>
    </style:style>
    <style:style style:name="P29" style:parent-style-name="Standard" style:list-style-name="LFO3" style:family="paragraph">
      <style:paragraph-properties fo:text-align="justify"/>
    </style:style>
    <style:style style:name="P30" style:parent-style-name="Standard" style:list-style-name="LFO3" style:family="paragraph">
      <style:paragraph-properties fo:text-align="justify"/>
    </style:style>
    <style:style style:name="P31" style:parent-style-name="Standard" style:list-style-name="LFO3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do uchwały Nr ……</text:p>
      <text:p text:style-name="P2">Rady Miejskiej w Skawinie</text:p>
      <text:p text:style-name="P3">z dnia 30 grudnia 2013 r.</text:p>
      <text:p text:style-name="P4"/>
      <text:p text:style-name="P5"/>
      <text:p text:style-name="P6"/>
      <text:p text:style-name="P7">SPRAWOZDANIE</text:p>
      <text:p text:style-name="P8"><text:s/>z działalności Komisji Kultury, Sportu i Rekreacji</text:p>
      <text:p text:style-name="P9"><text:s/>za 2013 rok.</text:p>
      <text:p text:style-name="P10"/>
      <text:p text:style-name="P11"/>
      <text:p text:style-name="P12"/>
      <text:p text:style-name="P13">Komisja pracowała<text:s/>zgodnie z regulaminem Rady Miejskiej i planem pracy na rok 2013.</text:p>
      <text:p text:style-name="P14">Na posiedzeniach Komisji radni:</text:p>
      <text:list text:style-name="LFO1" text:continue-numbering="true">
        <text:list-item>
          <text:p text:style-name="P15">Opiniowali projekty uchwał Rady Miejskiej dotyczące kultury, sportu i rekreacji.</text:p>
        </text:list-item>
        <text:list-item>
          <text:p text:style-name="P16">Opiniowali zmiany w budżecie Miasta i Gminy Skawina, monitorowali i oceniali realizację budżetu w zakresie właściwości komisji.</text:p>
        </text:list-item>
        <text:list-item>
          <text:p text:style-name="P17">Monitorowali realizację wszystkich obowiązujących uchwał dotyczących kultury, sportu <text:s text:c="19"/>i rekreacji.</text:p>
        </text:list-item>
      </text:list>
      <text:p text:style-name="P18"><text:s/></text:p>
      <text:p text:style-name="P19">Ponadto radni odbyli spotkania z przedstawicielami instytucji działających na terenie<text:s/>gminy <text:s text:c="24"/>w następujących sprawach<text:span text:style-name="T20">:</text:span></text:p>
      <text:list text:style-name="LFO2" text:continue-numbering="true">
        <text:list-item>
          <text:p text:style-name="P21">Działalność edukacyjna Muzeum Regionalnego w Skawinie.</text:p>
        </text:list-item>
        <text:list-item>
          <text:p text:style-name="P22">Działalność sekcji sportowych w CKiS.</text:p>
        </text:list-item>
        <text:list-item>
          <text:p text:style-name="P23">Działalność Niezależnego Związku Harcerstwa „Czerwony Mak”.</text:p>
        </text:list-item>
      </text:list>
      <text:p text:style-name="P24"/>
      <text:p text:style-name="P25">Przedmiotem pracy komisji były także następujące zagadnienia:</text:p>
      <text:list text:style-name="LFO3" text:continue-numbering="true">
        <text:list-item>
          <text:p text:style-name="P26">Rozdzielanie środków finansowych gminy na działalność klubów i stowarzyszeń sportowych.</text:p>
        </text:list-item>
        <text:list-item>
          <text:p text:style-name="P27">Oferta feryjno-wakacyjna dla dzieci przygotowana przez CKiS oraz inne instytucje działające na terenie miasta i gminy Skawina.</text:p>
        </text:list-item>
        <text:list-item>
          <text:p text:style-name="P28">Regulamin przyznawania stypendiów i nagród sportowych.</text:p>
        </text:list-item>
        <text:list-item>
          <text:p text:style-name="P29">Należności gminy Skawina względem organizacji i stowarzyszeń wynikające ze składek członka wspierającego na rok 2013.</text:p>
        </text:list-item>
        <text:list-item>
          <text:p text:style-name="P30">Funkcjonowanie uczniowskich klubów sportowych.</text:p>
        </text:list-item>
        <text:list-item>
          <text:p text:style-name="P31">Przebieg prac remontowo-konserwatorskich w Dworze Dzieduszyckich w Radziszowie.</text:p>
        </text:list-item>
      </text:list>
      <text:p text:style-name="P32"/>
      <text:p text:style-name="P33">Wszystkie posiedzenia Komisji były protokołowane. Protokoły posiedzeń znajdują się <text:s text:c="26"/>w Biurze Rady Miejskiej.</text:p>
      <text:p text:style-name="P34"/>
      <text:p text:style-name="P35"/>
      <text:p text:style-name="P36"/>
      <text:p text:style-name="P37"/>
      <text:p text:style-name="P38"><text:s text:c="98"/><text:s text:c="2"/><text:span text:style-name="T39">Przewodniczący Rady Miejskiej</text:span></text:p>
      <text:p text:style-name="P40"><text:s text:c="81"/><text:span text:style-name="T41"><text:s text:c="4"/></text:span></text:p>
      <text:p text:style-name="P42"><text:span text:style-name="T43"><text:s text:c="94"/>Marcin Kuflowski</text:span></text:p>
      <text:p text:style-name="P44"/>
      <text:p text:style-name="P45"/>
      <text:p text:style-name="P46"/>
      <text:p text:style-name="P47"/>
      <text:p text:style-name="P48"><text:s/></text:p>
      <text:p text:style-name="P4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a Styrylska</meta:initial-creator>
    <dc:creator>Danuta Styrylska</dc:creator>
    <meta:creation-date>2013-12-20T08:08:00Z</meta:creation-date>
    <dc:date>2013-12-20T08:19:00Z</dc:date>
    <meta:print-date>2013-12-20T08:09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79" meta:character-count="1951" meta:row-count="13" meta:non-whitespace-character-count="1675"/>
  </office:meta>
</office:document-meta>
</file>